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27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1.3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pco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total cycles</text:p>
          </table:table-cell>
          <table:table-cell office:value-type="string" calcext:value-type="string">
            <text:p>opcode</text:p>
          </table:table-cell>
          <table:table-cell office:value-type="string" calcext:value-type="string">
            <text:p>cycles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freq</text:p>
          </table:table-cell>
        </table:table-row>
        <table:table-row table:style-name="ro1">
          <table:table-cell office:value-type="float" office:value="68623" calcext:value-type="float">
            <text:p>68623</text:p>
          </table:table-cell>
          <table:table-cell office:value-type="string" calcext:value-type="string">
            <text:p><text:s/>ifeq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2]/[.C2])" office:value-type="float" office:value="22874" calcext:value-type="float">
            <text:p>22874</text:p>
          </table:table-cell>
        </table:table-row>
        <table:table-row table:style-name="ro1">
          <table:table-cell office:value-type="float" office:value="64944" calcext:value-type="float">
            <text:p>64944</text:p>
          </table:table-cell>
          <table:table-cell office:value-type="string" calcext:value-type="string">
            <text:p><text:s/>saload <text:s text:c="7"/>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formula="of:=INT([.A3]/[.C3])" office:value-type="float" office:value="16236" calcext:value-type="float">
            <text:p>16236</text:p>
          </table:table-cell>
        </table:table-row>
        <table:table-row table:style-name="ro1">
          <table:table-cell office:value-type="float" office:value="48800" calcext:value-type="float">
            <text:p>48800</text:p>
          </table:table-cell>
          <table:table-cell office:value-type="string" calcext:value-type="string">
            <text:p><text:s/>dup2 <text:s text:c="9"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4]/[.C4])" office:value-type="float" office:value="12200" calcext:value-type="float">
            <text:p>12200</text:p>
          </table:table-cell>
        </table:table-row>
        <table:table-row table:style-name="ro1">
          <table:table-cell office:value-type="float" office:value="43092" calcext:value-type="float">
            <text:p>43092</text:p>
          </table:table-cell>
          <table:table-cell office:value-type="string" calcext:value-type="string">
            <text:p><text:s/>iaload <text:s text:c="7"/>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formula="of:=INT([.A5]/[.C5])" office:value-type="float" office:value="7182" calcext:value-type="float">
            <text:p>7182</text:p>
          </table:table-cell>
        </table:table-row>
        <table:table-row table:style-name="ro1">
          <table:table-cell office:value-type="float" office:value="36954" calcext:value-type="float">
            <text:p>36954</text:p>
          </table:table-cell>
          <table:table-cell office:value-type="string" calcext:value-type="string">
            <text:p><text:s/>iastore <text:s text:c="6"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6]/[.C6])" office:value-type="float" office:value="6159" calcext:value-type="float">
            <text:p>6159</text:p>
          </table:table-cell>
        </table:table-row>
        <table:table-row table:style-name="ro1">
          <table:table-cell office:value-type="float" office:value="36330" calcext:value-type="float">
            <text:p>36330</text:p>
          </table:table-cell>
          <table:table-cell office:value-type="string" calcext:value-type="string">
            <text:p><text:s/>goto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7]/[.C7])" office:value-type="float" office:value="12110" calcext:value-type="float">
            <text:p>12110</text:p>
          </table:table-cell>
        </table:table-row>
        <table:table-row table:style-name="ro1">
          <table:table-cell office:value-type="float" office:value="30978" calcext:value-type="float">
            <text:p>30978</text:p>
          </table:table-cell>
          <table:table-cell office:value-type="string" calcext:value-type="string">
            <text:p><text:s/>invokevirtual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8]/[.C8])" office:value-type="float" office:value="10326" calcext:value-type="float">
            <text:p>10326</text:p>
          </table:table-cell>
        </table:table-row>
        <table:table-row table:style-name="ro1">
          <table:table-cell office:value-type="float" office:value="30218" calcext:value-type="float">
            <text:p>30218</text:p>
          </table:table-cell>
          <table:table-cell office:value-type="string" calcext:value-type="string">
            <text:p><text:s/>bipush <text:s text:c="7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9]/[.C9])" office:value-type="float" office:value="15109" calcext:value-type="float">
            <text:p>15109</text:p>
          </table:table-cell>
        </table:table-row>
        <table:table-row table:style-name="ro1">
          <table:table-cell office:value-type="float" office:value="26875" calcext:value-type="float">
            <text:p>26875</text:p>
          </table:table-cell>
          <table:table-cell office:value-type="string" calcext:value-type="string">
            <text:p><text:s/>ldi <text:s text:c="10"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10]/[.C10])" office:value-type="float" office:value="5375" calcext:value-type="float">
            <text:p>5375</text:p>
          </table:table-cell>
        </table:table-row>
        <table:table-row table:style-name="ro1">
          <table:table-cell office:value-type="float" office:value="24557" calcext:value-type="float">
            <text:p>24557</text:p>
          </table:table-cell>
          <table:table-cell office:value-type="string" calcext:value-type="string">
            <text:p><text:s/>dup <text:s text:c="10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1]/[.C11])" office:value-type="float" office:value="24557" calcext:value-type="float">
            <text:p>24557</text:p>
          </table:table-cell>
        </table:table-row>
        <table:table-row table:style-name="ro1">
          <table:table-cell office:value-type="float" office:value="20716" calcext:value-type="float">
            <text:p>20716</text:p>
          </table:table-cell>
          <table:table-cell office:value-type="string" calcext:value-type="string">
            <text:p><text:s/>jreturn <text:s text:c="6"/>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</text:p>
          </table:table-cell>
          <table:table-cell/>
          <table:table-cell table:formula="of:=INT([.A12]/[.C12])" office:value-type="float" office:value="10358" calcext:value-type="float">
            <text:p>10358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string" calcext:value-type="string">
            <text:p><text:s/>pop <text:s text:c="10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3]/[.C13])" office:value-type="float" office:value="12300" calcext:value-type="float">
            <text:p>12300</text:p>
          </table:table-cell>
        </table:table-row>
        <table:table-row table:style-name="ro1">
          <table:table-cell office:value-type="float" office:value="11450" calcext:value-type="float">
            <text:p>11450</text:p>
          </table:table-cell>
          <table:table-cell office:value-type="string" calcext:value-type="string">
            <text:p><text:s/>iand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4]/[.C14])" office:value-type="float" office:value="11450" calcext:value-type="float">
            <text:p>11450</text:p>
          </table:table-cell>
        </table:table-row>
        <table:table-row table:style-name="ro1">
          <table:table-cell office:value-type="float" office:value="9306" calcext:value-type="float">
            <text:p>9306</text:p>
          </table:table-cell>
          <table:table-cell office:value-type="string" calcext:value-type="string">
            <text:p><text:s/>swap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5]/[.C15])" office:value-type="float" office:value="9306" calcext:value-type="float">
            <text:p>9306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<text:s/>irem <text:s text:c="9"/>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6]/[.C16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<text:s/>idiv <text:s text:c="9"/>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7]/[.C17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5685" calcext:value-type="float">
            <text:p>5685</text:p>
          </table:table-cell>
          <table:table-cell office:value-type="string" calcext:value-type="string">
            <text:p><text:s/>isub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8]/[.C18])" office:value-type="float" office:value="5685" calcext:value-type="float">
            <text:p>5685</text:p>
          </table:table-cell>
        </table:table-row>
        <table:table-row table:style-name="ro1">
          <table:table-cell office:value-type="float" office:value="5660" calcext:value-type="float">
            <text:p>5660</text:p>
          </table:table-cell>
          <table:table-cell office:value-type="string" calcext:value-type="string">
            <text:p><text:s/>ixor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19]/[.C19])" office:value-type="float" office:value="5660" calcext:value-type="float">
            <text:p>5660</text:p>
          </table:table-cell>
        </table:table-row>
        <table:table-row table:style-name="ro1">
          <table:table-cell office:value-type="float" office:value="5632" calcext:value-type="float">
            <text:p>5632</text:p>
          </table:table-cell>
          <table:table-cell office:value-type="string" calcext:value-type="string">
            <text:p><text:s/>iconst_2 <text:s text:c="5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20]/[.C20])" office:value-type="float" office:value="5632" calcext:value-type="float">
            <text:p>5632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string" calcext:value-type="string">
            <text:p><text:s/>baload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formula="of:=INT([.A21]/[.C21])"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3945" calcext:value-type="float">
            <text:p>3945</text:p>
          </table:table-cell>
          <table:table-cell office:value-type="string" calcext:value-type="string">
            <text:p><text:s/>donext <text:s text:c="7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22]/[.C22])"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>
            <text:p><text:s/>iadd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23]/[.C23])" office:value-type="float" office:value="2877" calcext:value-type="float">
            <text:p>2877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office:value-type="string" calcext:value-type="string">
            <text:p><text:s/>put <text:s text:c="10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24]/[.C24])" office:value-type="float" office:value="1379" calcext:value-type="float">
            <text:p>1379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<text:s/>bastore <text:s text:c="6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25]/[.C25])"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<text:s/>iconst_1 <text:s text:c="5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26]/[.C26])" office:value-type="float" office:value="1320" calcext:value-type="float">
            <text:p>1320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pushr <text:s text:c="8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27]/[.C27])"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<text:s/>if_icmpgt <text:s text:c="4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28]/[.C28])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<text:s/>iflt <text:s text:c="9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29]/[.C29])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<text:s/>get <text:s text:c="10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30]/[.C30])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<text:s/>popr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31]/[.C31])"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<text:s/>if_icmplt <text:s text:c="4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32]/[.C32])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<text:s/>iconst_m1 <text:s text:c="4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33]/[.C33])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<text:s/>iconst_0 <text:s text:c="5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34]/[.C34])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<text:s/>pop2 <text:s text:c="9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35]/[.C35])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<text:s/>dupr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36]/[.C36])"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sastore <text:s text:c="6"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table:formula="of:=INT([.A37]/[.C37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iconst_3 <text:s text:c="5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38]/[.C38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if_icmpeq <text:s text:c="4"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formula="of:=INT([.A39]/[.C39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imul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40]/[.C40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iconst_4 <text:s text:c="5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41]/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nop <text:s text:c="10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NT([.A42]/[.C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ishr <text:s text:c="9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43]/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ior <text:s text:c="10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T([.A44]/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onst_null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const_5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load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load_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load_1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load_2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load_3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store_0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up_x1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up_x2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shl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ushr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inc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ge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gt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le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f_icmpne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sr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et</text:p>
          </table:table-cell>
          <table:table-cell table:number-columns-repeated="5"/>
        </table:table-row>
      </table:table>
      <table:table table:name="word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word</text:p>
          </table:table-cell>
          <table:table-cell table:style-name="ce1"/>
          <table:table-cell table:style-name="ce1" office:value-type="string" calcext:value-type="string">
            <text:p>desc</text:p>
          </table:table-cell>
          <table:table-cell table:style-name="ce1" table:number-columns-repeated="1020"/>
        </table:table-row>
        <table:table-row table:style-name="ro1">
          <table:table-cell office:value-type="float" office:value="5360" calcext:value-type="float">
            <text:p>5360</text:p>
          </table:table-cell>
          <table:table-cell office:value-type="string" calcext:value-type="string">
            <text:p><text:s/>same?</text:p>
          </table:table-cell>
          <table:table-cell/>
          <table:table-cell office:value-type="string" calcext:value-type="string">
            <text:p>dictionary search</text:p>
          </table:table-cell>
          <table:table-cell table:number-columns-repeated="1020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<text:s/>emit</text:p>
          </table:table-cell>
          <table:table-cell table:number-columns-repeated="102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<text:s/>type</text:p>
          </table:table-cell>
          <table:table-cell table:number-columns-repeated="102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<text:s/>key</text:p>
          </table:table-cell>
          <table:table-cell table:number-columns-repeated="102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<text:s/>space</text:p>
          </table:table-cell>
          <table:table-cell table:number-columns-repeated="102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<text:s/>pad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/mod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hold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extract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digit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#</text:p>
          </table:table-cell>
          <table:table-cell table:number-columns-repeated="102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id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str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sign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#s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&lt;#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.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#&gt;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here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parse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token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name?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name&gt;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c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execute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dup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cr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digit?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do$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."|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ok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w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-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/>number?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/>begin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literal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compil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[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?unique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overt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$</text:p>
          </table:table-cell>
          <table:table-cell office:value-type="string" calcext:value-type="string">
            <text:p>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]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the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ahead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word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quit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if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drop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diagnos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cold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again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$</text:p>
          </table:table-cell>
          <table:table-cell office:value-type="string" calcext:value-type="string">
            <text:p/>
            <text:p/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opcode.A1:opcode.G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5:41:27.3727367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7T16:27:59.551511013</meta:creation-date>
    <dc:date>2024-01-26T15:44:43.941577824</dc:date>
    <meta:editing-duration>PT21M47S</meta:editing-duration>
    <meta:editing-cycles>4</meta:editing-cycles>
    <meta:generator>LibreOffice/6.4.7.2$Linux_X86_64 LibreOffice_project/40$Build-2</meta:generator>
    <meta:document-statistic meta:table-count="2" meta:cell-count="386" meta:object-count="0"/>
  </office:meta>
</office:document-meta>
</file>